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B B-A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G A B B - G A D D x2) - G A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B B-A</text:p>
      <text:p><text:s text:c="4"/>but <text:span text:style-name="Measure_20__23_2">you're</text:span> not saying <text:span text:style-name="Measure_20__23_2_bd_">a</text:span>nything <text:s text:c="3"/>B B-A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C#m C#m A A x2) - B B A A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